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196cm" fo:margin-left="-0.728cm" table:align="left" style:writing-mode="lr-tb"/>
    </style:style>
    <style:style style:name="Таблица5.A" style:family="table-column">
      <style:table-column-properties style:column-width="2.856cm"/>
    </style:style>
    <style:style style:name="Таблица5.B" style:family="table-column">
      <style:table-column-properties style:column-width="15.3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P1" style:family="paragraph" style:parent-style-name="Default_20_Text">
      <style:text-properties fo:font-weight="bold" style:font-weight-asian="bold"/>
    </style:style>
    <style:style style:name="P2" style:family="paragraph" style:parent-style-name="Default_20_Text">
      <style:text-properties fo:language="ru" fo:country="RU" style:text-underline-style="none" fo:font-weight="normal" fo:background-color="#ffffff" style:font-weight-asian="normal" style:font-weight-complex="normal"/>
    </style:style>
    <style:style style:name="P3" style:family="paragraph" style:parent-style-name="Default_20_Text">
      <style:paragraph-properties fo:line-height="200%"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4" style:family="paragraph" style:parent-style-name="Default_20_Text">
      <style:text-properties fo:font-style="normal" style:font-style-asian="normal" style:font-style-complex="normal"/>
    </style:style>
    <style:style style:name="P5" style:family="paragraph" style:parent-style-name="Default_20_Text">
      <style:text-properties fo:font-size="10pt" fo:language="ru" fo:country="RU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Default_20_Text">
      <style:paragraph-properties>
        <style:tab-stops>
          <style:tab-stop style:position="5.82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Default_20_Text">
      <style:text-properties fo:font-size="10pt" fo:font-weight="bold" style:font-size-asian="10pt" style:font-weight-asian="bold" style:font-size-complex="10pt"/>
    </style:style>
    <style:style style:name="P8" style:family="paragraph" style:parent-style-name="Default_20_Text">
      <style:paragraph-properties>
        <style:tab-stops>
          <style:tab-stop style:position="5.0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Default_20_Text">
      <style:paragraph-properties>
        <style:tab-stops>
          <style:tab-stop style:position="4.7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Default_20_Text">
      <style:paragraph-properties>
        <style:tab-stops>
          <style:tab-stop style:position="3.8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Default_20_Text">
      <style:paragraph-properties style:line-height-at-least="0.423cm"/>
      <style:text-properties fo:font-size="14pt" style:font-size-asian="14pt" style:font-size-complex="14pt"/>
    </style:style>
    <style:style style:name="P12" style:family="paragraph" style:parent-style-name="Default_20_Text">
      <style:paragraph-properties>
        <style:tab-stops>
          <style:tab-stop style:position="3.889cm"/>
        </style:tab-stops>
      </style:paragraph-properties>
    </style:style>
    <style:style style:name="P13" style:family="paragraph" style:parent-style-name="Default_20_Text">
      <style:paragraph-properties>
        <style:tab-stops>
          <style:tab-stop style:position="5.821cm"/>
        </style:tab-stops>
      </style:paragraph-properties>
    </style:style>
    <style:style style:name="P14" style:family="paragraph" style:parent-style-name="Default_20_Text">
      <style:paragraph-properties>
        <style:tab-stops>
          <style:tab-stop style:position="5.054cm"/>
        </style:tab-stops>
      </style:paragraph-properties>
    </style:style>
    <style:style style:name="P15" style:family="paragraph" style:parent-style-name="Default_20_Text">
      <style:paragraph-properties>
        <style:tab-stops>
          <style:tab-stop style:position="0.318cm"/>
          <style:tab-stop style:position="5.054cm"/>
        </style:tab-stops>
      </style:paragraph-properties>
    </style:style>
    <style:style style:name="P16" style:family="paragraph" style:parent-style-name="Default_20_Text">
      <style:text-properties fo:font-size="8pt" style:font-size-asian="8pt" style:font-size-complex="8pt"/>
    </style:style>
    <style:style style:name="P17" style:family="paragraph" style:parent-style-name="Default_20_Text">
      <style:paragraph-properties>
        <style:tab-stops>
          <style:tab-stop style:position="4.789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Default_20_Text">
      <style:paragraph-properties>
        <style:tab-stops>
          <style:tab-stop style:position="4.789cm"/>
        </style:tab-stops>
      </style:paragraph-properties>
    </style:style>
    <style:style style:name="P19" style:family="paragraph" style:parent-style-name="Default_20_Text">
      <style:text-properties style:text-position="super 58%"/>
    </style:style>
    <style:style style:name="P20" style:family="paragraph" style:parent-style-name="Default_20_Text">
      <style:paragraph-properties style:line-height-at-least="0.423cm"/>
    </style:style>
    <style:style style:name="P21" style:family="paragraph" style:parent-style-name="Default_20_Text">
      <style:paragraph-properties fo:margin-left="0cm" fo:margin-right="-0.87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Default_20_Text">
      <style:paragraph-properties fo:margin-left="0cm" fo:margin-right="-0.87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Default_20_Text">
      <style:paragraph-properties fo:margin-left="0cm" fo:margin-right="-0.873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Default_20_Text">
      <style:paragraph-properties fo:margin-left="0cm" fo:margin-right="-0.873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10pt" fo:language="ru" fo:country="RU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Default_20_Text">
      <style:paragraph-properties fo:text-align="center" style:justify-single-word="false" text:number-lines="false" text:line-number="0" style:snap-to-layout-grid="false"/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Default_20_Text">
      <style:paragraph-properties fo:margin-left="-0.953cm" fo:margin-right="0cm" fo:text-indent="0cm" style:auto-text-indent="false">
        <style:tab-stops>
          <style:tab-stop style:position="-45.614cm"/>
        </style:tab-stops>
      </style:paragraph-properties>
    </style:style>
    <style:style style:name="P27" style:family="paragraph" style:parent-style-name="Default_20_Text">
      <style:paragraph-properties fo:margin-left="-0.953cm" fo:margin-right="0cm" fo:text-indent="0cm" style:auto-text-indent="false">
        <style:tab-stops>
          <style:tab-stop style:position="-46.381cm"/>
        </style:tab-stops>
      </style:paragraph-properties>
    </style:style>
    <style:style style:name="P28" style:family="paragraph" style:parent-style-name="Default_20_Text">
      <style:paragraph-properties fo:margin-left="-0.953cm" fo:margin-right="0cm" fo:text-indent="0cm" style:auto-text-indent="false">
        <style:tab-stops>
          <style:tab-stop style:position="-46.38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Default_20_Text">
      <style:paragraph-properties fo:margin-left="-0.953cm" fo:margin-right="0cm" fo:text-indent="0cm" style:auto-text-indent="false">
        <style:tab-stops>
          <style:tab-stop style:position="-46.381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Default_20_Text">
      <style:paragraph-properties fo:margin-left="0.318cm" fo:margin-right="0cm" fo:text-indent="-0.318cm" style:auto-text-indent="false">
        <style:tab-stops>
          <style:tab-stop style:position="22.199cm"/>
        </style:tab-stops>
      </style:paragraph-properties>
    </style:style>
    <style:style style:name="P31" style:family="paragraph" style:parent-style-name="Default_20_Text">
      <style:paragraph-properties fo:margin-left="-0.953cm" fo:margin-right="0cm" fo:text-indent="0.953cm" style:auto-text-indent="false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Default_20_Text">
      <style:paragraph-properties fo:margin-left="0cm" fo:margin-right="-0.87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text-position="super 58%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language="ru" fo:country="RU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<text:span text:style-name="T11"><text:s text:c="64"/>АКТ</text:span></text:p>
      <text:p text:style-name="P10"><text:s text:c="10"/>ИСПЫТАНИЯ СИСТЕМ КАНАЛИЗАЦИИ И <text:span text:style-name="T1">ВОДОСНАБЖЕНИЯ</text:span></text:p>
      <text:p text:style-name="P10"/>
      <text:p text:style-name="P11">____________________________________________________________________ <text:s text:c="89"/></text:p>
      <text:p text:style-name="P20"><text:span text:style-name="T11"><text:s text:c="54"/></text:span><text:span text:style-name="T15">(наименование системы)<text:tab/></text:span></text:p>
      <text:p text:style-name="P12"><text:span text:style-name="T9">Смонтированной</text:span><text:span text:style-name="T10"> <text:s text:c="2"/>_______________________________________________________________________________________________</text:span></text:p>
      <text:p text:style-name="P26"><text:span text:style-name="T10"><text:tab/> <text:s text:c="62"/>(</text:span><text:span text:style-name="T15">наименование объекта)</text:span></text:p>
      <text:p text:style-name="P13"><text:span text:style-name="T9">По адресу</text:span><text:span text:style-name="T10">_____________________________________________________________________________________</text:span></text:p>
      <text:p text:style-name="P6"/>
      <text:p text:style-name="P27"><text:span text:style-name="T10"><text:s text:c="148"/>« <text:s text:c="3"/>»_____________ </text:span><text:span text:style-name="T9">200 <text:s text:c="3"/>г</text:span><text:span text:style-name="T10">.</text:span></text:p>
      <text:p text:style-name="P28"/>
      <text:p text:style-name="P8">Комиссия в составе представителей:</text:p>
      <text:p text:style-name="P8">Заказчика <text:s/>_______________________________________________________________________________________________</text:p>
      <text:p text:style-name="P27"><text:span text:style-name="T9"><text:s text:c="18"/></text:span><text:span text:style-name="T15"><text:s text:c="76"/>(наименование организации)</text:span></text:p>
      <text:p text:style-name="P14"><text:s text:c="2"/>_____________________________________________________________________________</text:p>
      <text:p text:style-name="P14"><text:span text:style-name="T10"><text:s text:c="67"/></text:span><text:span text:style-name="T5"><text:s text:c="3"/></text:span><text:span text:style-name="T10">(</text:span><text:span text:style-name="T15">должность, ФИО)</text:span></text:p>
      <text:p text:style-name="P30"><text:span text:style-name="T9">Генерального подрядчика</text:span><text:span text:style-name="T10"> ____________________________________________________________________________________________</text:span></text:p>
      <text:p text:style-name="P29"><text:s text:c="93"/>(наименование организации) </text:p>
      <text:p text:style-name="P15">_______________________________________________________________________________</text:p>
      <text:p text:style-name="Default_20_Text"><text:span text:style-name="T10"><text:s text:c="64"/>(</text:span><text:span text:style-name="T15">должность, ФИО)</text:span></text:p>
      <text:p text:style-name="P14"><text:span text:style-name="T9">Монтажной организации</text:span> ______________________________________________________________________________</text:p>
      <text:p text:style-name="P29"><text:s text:c="94"/>(наименование организации)</text:p>
      <text:p text:style-name="P14">_______________________________________________________________________________</text:p>
      <text:p text:style-name="Default_20_Text"><text:span text:style-name="T10"><text:s text:c="64"/>(</text:span><text:span text:style-name="T15">должность, ФИО)</text:span></text:p>
      <text:p text:style-name="P16"/>
      <text:p text:style-name="P7">Произвела осмотр и проверку качества монтажа, выполненного монтажным управлением, и составила настоящий акт о нижеследующем:</text:p>
      <text:p text:style-name="P7"/>
      <text:p text:style-name="P7">1.Монтаж выполнен по проекту______________________________________________________________________________________</text:p>
      <text:p text:style-name="P16"><text:s text:c="86"/>(наименование проектной организации</text:p>
      <text:p text:style-name="P31">_______________________________________________________________________________</text:p>
      <text:p text:style-name="P18"><text:tab/> <text:s text:c="11"/><text:span text:style-name="T15">и номера чертежей)</text:span></text:p>
      <text:p text:style-name="P17"/>
      <text:p text:style-name="P9">2.Испытание произведено проливом воды путём залпового сброса 3-х м³, открытия _____санитарных приборов, подключенных к проверяемому участку в течение ________ мин или наполнением водой на высоту этажа (ненужное зачеркнуть).</text:p>
      <text:p text:style-name="P9"/>
      <text:p text:style-name="P9">3.При осмотре во время испытаний течи через стенки трубопроводов и места соединений не обнаружено (обнаружено).</text:p>
      <text:p text:style-name="P9"><text:s text:c="7"/>Решение комиссии:</text:p>
      <text:p text:style-name="P9">Монтаж выполнен в соответствии (в отступлении) с проектной документацией, в соответствии </text:p>
      <text:p text:style-name="P9">(в отступлении) с действующими техническими условиями, в соответствии (в отступлении) стандартами, строительными нормами и правилами <text:s/>производства и приёмки работ.</text:p>
      <text:p text:style-name="P18"><text:span text:style-name="T9">Система</text:span> <text:span text:style-name="T9">признаётся выдержавшей испытания проливом воды</text:span>. </text:p>
      <text:p text:style-name="P18"/>
      <text:p text:style-name="Default_20_Text"/>
      <text:p text:style-name="Default_20_Text"/>
      <text:p text:style-name="P1">Представитель заказчика <text:s/>_______________________________________________</text:p>
      <text:p text:style-name="P1">Представитель генерального подрядчика __________________________________</text:p>
      <text:p text:style-name="P1">Представитель монтажной организации <text:s text:c="2"/>__________________________________ </text:p>
      <text:p text:style-name="P19"/>
      <text:p text:style-name="P19"/>
      <text:p text:style-name="P2"><text:s text:c="31"/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25">Муниципальное Унитарное Предприятие </text:p>
            <text:p text:style-name="P3">«Стоки»</text:p>
          </table:table-cell>
        </table:table-row>
      </table:table>
      <text:p text:style-name="P4"/>
      <text:p text:style-name="Default_20_Text"><text:span text:style-name="T6">607033, <text:s/>Нижегородская обл., <text:s text:c="65"/></text:span><text:span text:style-name="T7">Р/счёт 40702810542370000499</text:span><text:span text:style-name="T6"> <text:s text:c="22"/></text:span></text:p>
      <text:p text:style-name="Default_20_Text"><text:span text:style-name="T6">городской округ г. Выкса , р.п Досчатое, <text:s text:c="47"/></text:span><text:span text:style-name="T7">кор/счёт <text:s/>30101810900000000603 </text:span><text:span text:style-name="T6"><text:s text:c="9"/></text:span></text:p>
      <text:p text:style-name="Default_20_Text"><text:span text:style-name="T6">Проммикрорайон № 8, </text:span><text:span text:style-name="T3">зд. №1</text:span><text:span text:style-name="T6"> <text:s text:c="64"/></text:span><text:span text:style-name="T3">Волго-Вятский Банк ПАО </text:span><text:span text:style-name="T4">Сбербанк России</text:span></text:p>
      <text:p text:style-name="Default_20_Text"><text:span text:style-name="T6">Тел.</text:span><text:span text:style-name="T8">/</text:span><text:span text:style-name="T3">факс 883177 6-10-02, </text:span><text:span text:style-name="T8">e-mail: </text:span><text:a xlink:type="simple" xlink:href="mailto:stoki@mail.ru" text:style-name="Internet_20_link"><text:span text:style-name="Internet_20_link"><text:span text:style-name="T12">stoki@mail.ru</text:span></text:span></text:a><text:span text:style-name="T8"> <text:s text:c="31"/></text:span><text:span text:style-name="T4">БИК 042202603</text:span></text:p>
      <text:p text:style-name="Default_20_Text"><text:span text:style-name="T3">ИНН</text:span><text:span text:style-name="T8">/</text:span><text:span text:style-name="T3">КПП 5247015217</text:span><text:span text:style-name="T8">/</text:span><text:span text:style-name="T3">524701001 <text:s text:c="57"/></text:span><text:span text:style-name="T4">ОКОНХ 90213</text:span></text:p>
      <text:p text:style-name="Default_20_Text"><text:span text:style-name="T3">ОГРН 1025201633698 <text:s text:c="78"/></text:span><text:span text:style-name="T4">ОКПО 57169829</text:span></text:p>
      <text:p text:style-name="P5"/>
      <text:p text:style-name="P24"/>
      <text:p text:style-name="P22"/>
      <text:p text:style-name="P22"/>
      <text:p text:style-name="P22">от <text:span text:style-name="T13">_________20___г</text:span>. №__ <text:s text:c="68"/><text:span text:style-name="T11"><text:s text:c="14"/></text:span><text:span text:style-name="T14"><text:s text:c="2"/>Кому</text:span><text:span text:style-name="T11">________________</text:span></text:p>
      <text:p text:style-name="P21"/>
      <text:p text:style-name="P21"/>
      <text:p text:style-name="P21"/>
      <text:p text:style-name="P21"/>
      <text:p text:style-name="P21"><text:s text:c="34"/>Заключение о соответствии ТУ</text:p>
      <text:p text:style-name="P21"/>
      <text:p text:style-name="P21"/>
      <text:p text:style-name="P21"/>
      <text:p text:style-name="P21"><text:span text:style-name="T2">Выстроенная</text:span> (реконструированная, отремонтированная) канализационная сеть<text:span text:style-name="T13">(</text:span>водопроводная сеть) </text:p>
      <text:p text:style-name="P21">от объекта __________________________________________________________</text:p>
      <text:p text:style-name="P21">По адресу: __________________________________________________________</text:p>
      <text:p text:style-name="P21"/>
      <text:p text:style-name="P21"><text:s/><text:span text:style-name="T2">Соответствует</text:span> (не соответствует) <text:s/>техническим условиям МУП «Стоки» №______от _____________20___ г., проектной документации № ____ 20___г., строительным нормам и правилам СниПа.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7"/>Директор <text:s text:c="2"/>МУП «Стоки» <text:s text:c="27"/>Михеев А.А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9-01T10:34:19.91</dc:date>
    <meta:editing-duration>PT13H32M19S</meta:editing-duration>
    <meta:editing-cycles>18</meta:editing-cycles>
    <meta:generator>IBM_Lotus_Symphony/3.0$Win32 OpenOffice.org_project/310m11$Build-9399</meta:generator>
    <meta:print-date>2017-04-19T14:45:19.13</meta:print-date>
    <meta:document-statistic meta:table-count="1" meta:image-count="0" meta:object-count="0" meta:page-count="2" meta:paragraph-count="51" meta:word-count="257" meta:character-count="4823"/>
    <meta:user-defined meta:name="Поле 1"/>
    <meta:user-defined meta:name="Поле 2"/>
    <meta:user-defined meta:name="Поле 3"/>
    <meta:user-defined meta:name="Поле 4"/>
  </office:meta>
</office:document-meta>
</file>