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Mangal1" svg:font-family="Mangal"/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Курсив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-BoldMT" svg:font-family="Arial-BoldMT" style:font-family-generic="system" style:font-pitch="variable"/>
    <style:font-face style:name="ArialMT" svg:font-family="ArialMT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 style:master-page-name="">
      <style:paragraph-properties fo:margin-top="0cm" fo:margin-bottom="0.353cm" style:page-number="auto"/>
    </style:style>
    <style:style style:name="P2" style:family="paragraph" style:parent-style-name="Default_20_Text">
      <style:paragraph-properties fo:margin-top="0cm" fo:margin-bottom="0cm" fo:line-height="100%" fo:text-align="justify" style:justify-single-word="false"/>
    </style:style>
    <style:style style:name="P3" style:family="paragraph" style:parent-style-name="Default_20_Text">
      <style:paragraph-properties fo:margin-top="0cm" fo:margin-bottom="0cm" fo:line-height="100%" fo:text-align="center" style:justify-single-word="false"/>
    </style:style>
    <style:style style:name="P4" style:family="paragraph" style:parent-style-name="Default_20_Text">
      <style:paragraph-properties fo:margin-top="0cm" fo:margin-bottom="0cm" fo:line-height="100%" fo:text-align="end" style:justify-single-word="false"/>
    </style:style>
    <style:style style:name="P5" style:family="paragraph" style:parent-style-name="Default_20_Text">
      <style:paragraph-properties fo:margin-top="0cm" fo:margin-bottom="0cm" fo:line-height="100%" fo:text-align="start" style:justify-single-word="false"/>
    </style:style>
    <style:style style:name="P6" style:family="paragraph" style:parent-style-name="Default_20_Text">
      <style:paragraph-properties fo:margin-top="0cm" fo:margin-bottom="0cm" fo:line-height="100%" fo:text-align="end" style:justify-single-word="false"/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7" style:family="paragraph" style:parent-style-name="Default_20_Text">
      <style:paragraph-properties fo:margin-top="0cm" fo:margin-bottom="0cm" fo:line-height="100%" fo:text-align="center" style:justify-single-word="false"/>
      <style:text-properties style:font-name="Times New Roman" fo:font-size="12pt" fo:font-style="normal" fo:font-weight="bold" style:font-size-asian="12pt" style:font-style-asian="normal" style:font-weight-asian="bold" style:font-name-complex="Arial-BoldMT" style:font-size-complex="12pt" style:font-style-complex="normal" style:font-weight-complex="bold"/>
    </style:style>
    <style:style style:name="P8" style:family="paragraph" style:parent-style-name="Default_20_Text">
      <style:paragraph-properties fo:margin-top="0cm" fo:margin-bottom="0cm" fo:line-height="100%" fo:text-align="end" style:justify-single-word="false"/>
      <style:text-properties style:font-name="Times New Roman" fo:font-size="12pt" fo:font-style="normal" fo:font-weight="bold" style:font-size-asian="12pt" style:font-style-asian="normal" style:font-weight-asian="bold" style:font-name-complex="Arial-BoldMT" style:font-size-complex="12pt" style:font-style-complex="normal" style:font-weight-complex="bold"/>
    </style:style>
    <style:style style:name="P9" style:family="paragraph" style:parent-style-name="Default_20_Text">
      <style:paragraph-properties fo:margin-top="0cm" fo:margin-bottom="0cm" fo:line-height="100%" fo:text-align="end" style:justify-single-word="false"/>
      <style:text-properties style:font-name="Times New Roman" fo:font-size="12pt" fo:font-style="normal" fo:font-weight="normal" style:font-size-asian="12pt" style:font-style-asian="normal" style:font-weight-asian="normal" style:font-name-complex="Arial-BoldMT" style:font-size-complex="12pt" style:font-style-complex="normal" style:font-weight-complex="normal"/>
    </style:style>
    <style:style style:name="P10" style:family="paragraph" style:parent-style-name="Default_20_Text">
      <style:paragraph-properties fo:margin-top="0cm" fo:margin-bottom="0cm" fo:line-height="100%" fo:text-align="start" style:justify-single-word="false"/>
      <style:text-properties style:font-name="Times New Roman" fo:font-size="12pt" fo:font-style="normal" fo:font-weight="normal" style:font-size-asian="12pt" style:font-style-asian="normal" style:font-weight-asian="normal" style:font-name-complex="Arial-BoldMT" style:font-size-complex="12pt" style:font-style-complex="normal" style:font-weight-complex="normal"/>
    </style:style>
    <style:style style:name="P11" style:family="paragraph" style:parent-style-name="Default_20_Text">
      <style:paragraph-properties fo:margin-top="0cm" fo:margin-bottom="0cm" fo:line-height="100%" fo:text-align="justify" style:justify-single-word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Default_20_Text">
      <style:paragraph-properties fo:margin-top="0cm" fo:margin-bottom="0cm" fo:line-height="100%" fo:text-align="start" style:justify-single-word="false"/>
      <style:text-properties style:font-name="Times New Roman" fo:font-size="12pt" fo:font-style="normal" style:text-underline-style="none" fo:font-weight="normal" style:font-size-asian="12pt" style:font-style-asian="normal" style:font-weight-asian="normal" style:font-name-complex="Arial-BoldMT" style:font-size-complex="12pt" style:font-style-complex="normal" style:font-weight-complex="normal"/>
    </style:style>
    <style:style style:name="P13" style:family="paragraph" style:parent-style-name="Default_20_Text">
      <style:paragraph-properties fo:margin-top="0cm" fo:margin-bottom="0cm" fo:line-height="100%" fo:text-align="justify" style:justify-single-word="false"/>
      <style:text-properties style:font-name="Times New Roman" fo:font-size="12pt" fo:font-style="normal" style:text-underline-style="none" fo:font-weight="normal" style:font-size-asian="12pt" style:font-style-asian="normal" style:font-weight-asian="normal" style:font-name-complex="Arial-BoldMT" style:font-size-complex="12pt" style:font-style-complex="normal" style:font-weight-complex="normal"/>
    </style:style>
    <style:style style:name="P14" style:family="paragraph" style:parent-style-name="Default_20_Text">
      <style:paragraph-properties fo:margin-top="0cm" fo:margin-bottom="0cm" fo:line-height="100%" fo:text-align="justify" style:justify-single-word="false"/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Default_20_Text">
      <style:paragraph-properties fo:margin-top="0cm" fo:margin-bottom="0cm" fo:line-height="100%" fo:text-align="end" style:justify-single-word="false"/>
      <style:text-properties style:font-name="Times New Roman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Arial-BoldMT" style:font-size-complex="12pt" style:font-style-complex="italic" style:font-weight-complex="bold"/>
    </style:style>
    <style:style style:name="P16" style:family="paragraph" style:parent-style-name="Default_20_Text">
      <style:paragraph-properties fo:margin-top="0cm" fo:margin-bottom="0cm" fo:line-height="100%" fo:text-align="start" style:justify-single-word="fals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P17" style:family="paragraph" style:parent-style-name="Default_20_Text">
      <style:paragraph-properties fo:margin-top="0cm" fo:margin-bottom="0cm" fo:line-height="100%" fo:text-align="center" style:justify-single-word="false"/>
      <style:text-properties fo:font-size="12pt" style:font-size-asian="12pt" style:font-size-complex="12pt"/>
    </style:style>
    <style:style style:name="P18" style:family="paragraph" style:parent-style-name="Default_20_Text">
      <style:paragraph-properties fo:margin-top="0cm" fo:margin-bottom="0cm"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9" style:family="paragraph" style:parent-style-name="Default_20_Text">
      <style:paragraph-properties fo:margin-top="0cm" fo:margin-bottom="0cm" fo:line-height="100%"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0" style:family="paragraph" style:parent-style-name="Default_20_Text">
      <style:paragraph-properties fo:margin-top="0cm" fo:margin-bottom="0cm" fo:line-height="100%" fo:text-align="end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1" style:family="paragraph" style:parent-style-name="Default_20_Text">
      <style:paragraph-properties fo:margin-top="0cm" fo:margin-bottom="0cm" fo:line-height="10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2" style:family="paragraph" style:parent-style-name="Default_20_Text">
      <style:paragraph-properties fo:margin-top="0cm" fo:margin-bottom="0cm" fo:line-height="100%" fo:text-align="start" style:justify-single-word="false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Default_20_Text">
      <style:paragraph-properties fo:margin-top="0cm" fo:margin-bottom="0cm" fo:line-height="100%" fo:text-align="justify" style:justify-single-word="false"/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24" style:family="paragraph" style:parent-style-name="Default_20_Text">
      <style:paragraph-properties fo:margin-top="0cm" fo:margin-bottom="0cm" fo:line-height="100%" fo:text-align="center" style:justify-single-word="false" fo:break-after="column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 style:font-name-complex="Arial-BoldMT" style:font-size-complex="12pt" style:font-style-complex="normal" style:font-weight-complex="normal"/>
    </style:style>
    <style:style style:name="T3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style:font-name="Times New Roman" fo:font-size="12pt" fo:font-style="normal" fo:font-weight="bold" style:font-size-asian="12pt" style:font-style-asian="normal" style:font-weight-asian="bold" style:font-name-complex="Arial-BoldMT" style:font-size-complex="12pt" style:font-style-complex="normal" style:font-weight-complex="bold"/>
    </style:style>
    <style:style style:name="T5" style:family="text">
      <style:text-properties style:font-name="Times New Roman" fo:font-size="12pt" fo:font-style="normal" fo:font-weight="normal" style:font-size-asian="12pt" style:font-style-asian="normal" style:font-weight-asian="normal" style:font-name-complex="Arial-BoldMT" style:font-size-complex="12pt" style:font-style-complex="normal" style:font-weight-complex="normal"/>
    </style:style>
    <style:style style:name="T6" style:family="text">
      <style:text-properties style:font-name="Times New Roman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Arial-BoldMT" style:font-size-complex="12pt" style:font-style-complex="normal" style:font-weight-complex="bold"/>
    </style:style>
    <style:style style:name="T7" style:family="text">
      <style:text-properties style:font-name="Times New Roman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T8" style:family="text">
      <style:text-properties style:font-name="Times New Roman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name-complex="Arial-BoldMT" style:font-size-complex="12pt" style:font-style-complex="normal" style:font-weight-complex="normal"/>
    </style:style>
    <style:style style:name="T9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0" style:family="text">
      <style:text-properties style:font-name="Times New Roman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Arial-BoldMT" style:font-size-complex="12pt" style:font-style-complex="italic" style:font-weight-complex="bold"/>
    </style:style>
    <style:style style:name="T11" style:family="text">
      <style:text-properties style:font-name="Times New Roman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Arial-BoldMT" style:font-size-complex="12pt" style:font-style-complex="italic" style:font-weight-complex="normal"/>
    </style:style>
    <style:style style:name="T12" style:family="text">
      <style:text-properties style:font-name="Times New Roman"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T13" style:family="text">
      <style:text-properties style:font-name="Times New Roman" fo:font-size="12pt" fo:font-style="italic" style:text-underline-style="solid" style:text-underline-width="auto" style:text-underline-color="font-color" fo:font-weight="normal" style:font-size-asian="12pt" style:font-style-asian="italic" style:font-weight-asian="normal" style:font-name-complex="Arial-BoldMT" style:font-size-complex="12pt" style:font-style-complex="italic" style:font-weight-complex="normal"/>
    </style:style>
    <style:style style:name="T14" style:family="text">
      <style:text-properties style:font-name="Times New Roman" fo:font-size="12pt" fo:font-style="italic" fo:font-weight="normal" style:font-size-asian="12pt" style:font-style-asian="italic" style:font-weight-asian="normal" style:font-name-complex="Arial-BoldMT" style:font-size-complex="12pt" style:font-style-complex="italic" style:font-weight-complex="normal"/>
    </style:style>
    <style:style style:name="T15" style:family="text">
      <style:text-properties style:font-name="Times New Roman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16" style:family="text">
      <style:text-properties style:font-name="Times New Roman" fo:font-size="9pt" fo:font-style="normal" fo:font-weight="normal" style:font-size-asian="9pt" style:font-style-asian="normal" style:font-weight-asian="normal" style:font-name-complex="Arial-BoldMT" style:font-size-complex="9pt" style:font-style-complex="normal" style:font-weight-complex="normal"/>
    </style:style>
    <style:style style:name="T17" style:family="text">
      <style:text-properties fo:color="#000000" style:font-name="Times New Roman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Times New Roman2" style:font-size-complex="12pt" style:font-style-complex="italic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Выделение_20_жирным"><text:span text:style-name="T1"/></text:span></text:p>
      <text:p text:style-name="P8">Директору МУП «Стоки»</text:p>
      <text:p text:style-name="P8">Михееву А.А.</text:p>
      <text:p text:style-name="P9">Заявитель:</text:p>
      <text:p text:style-name="P4"><text:span text:style-name="T5">ФИО:</text:span><text:span text:style-name="T6"> </text:span><text:span text:style-name="T10">_____________________</text:span></text:p>
      <text:p text:style-name="P4"><text:span text:style-name="T5">ИНН</text:span><text:span text:style-name="T4"> </text:span><text:span text:style-name="T10">______________</text:span></text:p>
      <text:p text:style-name="P4"><text:span text:style-name="T2">Почтовый адрес: </text:span><text:span text:style-name="T10">_________________________________________________________________</text:span></text:p>
      <text:p text:style-name="P3"><text:span text:style-name="T5"><text:s text:c="83"/>Контактный телефон:</text:span><text:span text:style-name="T10">____________________</text:span></text:p>
      <text:p text:style-name="P18"/>
      <text:p text:style-name="P7">ЗАЯВКА</text:p>
      <text:p text:style-name="P18"/>
      <text:p text:style-name="P5"><text:span text:style-name="T5">на выдачу технических условий на подключение к <text:s/>сетям <text:s text:c="2"/></text:span><text:span text:style-name="T4"><text:s/>_________________________</text:span><text:span text:style-name="T10"> <text:s text:c="2"/></text:span><text:span text:style-name="T6">____________________________________________________________________________</text:span></text:p>
      <text:p text:style-name="P5"><text:span text:style-name="T5"><text:s text:c="42"/></text:span><text:span text:style-name="T16"><text:s/>(водоснабжения, водоотведения)</text:span></text:p>
      <text:p text:style-name="P5"><text:span text:style-name="T5">объекта _______________</text:span><text:span text:style-name="T8">__________________</text:span><text:span text:style-name="T10">___</text:span><text:span text:style-name="T13">_</text:span><text:span text:style-name="T5">________________________________</text:span></text:p>
      <text:p text:style-name="P5"><text:span text:style-name="T5"><text:s text:c="41"/></text:span><text:span text:style-name="T16"><text:s text:c="2"/>(название, назначение)</text:span></text:p>
      <text:p text:style-name="P5"><text:span text:style-name="T5">по адресу: </text:span><text:span text:style-name="T10">__________________________________________________________________</text:span><text:span text:style-name="T13">_</text:span></text:p>
      <text:p text:style-name="P10">Расчетные нагрузки подключаемого объекта:</text:p>
      <text:p text:style-name="P5"><text:span text:style-name="T5">Количество проживающих: _________</text:span><text:span text:style-name="T10">_</text:span><text:span text:style-name="T5">________чел.</text:span></text:p>
      <text:p text:style-name="P5"><text:span text:style-name="T5">Источник горячего водоснабжения: _____</text:span><text:span text:style-name="T10">___________________________</text:span><text:span text:style-name="T14">___</text:span><text:span text:style-name="T5">__________</text:span></text:p>
      <text:p text:style-name="P5"/>
      <text:p text:style-name="P12">Паспортные данные:</text:p>
      <text:p text:style-name="P5"><text:span text:style-name="T2">Серия: </text:span><text:span text:style-name="T10">_______</text:span></text:p>
      <text:p text:style-name="P5"><text:span text:style-name="T2">Номер: </text:span><text:span text:style-name="T17">______________</text:span></text:p>
      <text:p text:style-name="P5"><text:span text:style-name="T2">Дата выдачи: </text:span><text:span text:style-name="T10">____________</text:span></text:p>
      <text:p text:style-name="P5"><text:span text:style-name="T2">Кем выдан: </text:span><text:span text:style-name="T13">______________________________</text:span></text:p>
      <text:p text:style-name="P2"/>
      <text:p text:style-name="P5"/>
      <text:p text:style-name="P19"/>
      <text:p text:style-name="P11">Приложение:</text:p>
      <text:p text:style-name="P14">Копия паспорта</text:p>
      <text:p text:style-name="P13">Копия правоустанавливающего документа на земельный участок</text:p>
      <text:p text:style-name="P13">Копия правоустанавливающего документа на дом</text:p>
      <text:p text:style-name="P23"/>
      <text:p text:style-name="P21"/>
      <text:p text:style-name="P22"/>
      <text:p text:style-name="P22"/>
      <text:p text:style-name="P22"/>
      <text:p text:style-name="P22"/>
      <text:p text:style-name="P15"><text:s text:c="40"/>_____</text:p>
      <text:p text:style-name="P16"><text:s text:c="176"/>роспись</text:p>
      <text:p text:style-name="P16"/>
      <text:p text:style-name="P19"/>
      <text:p text:style-name="P4"><text:span text:style-name="T15">дата</text:span><text:span text:style-name="T12">_______________</text:span></text:p>
      <text:p text:style-name="P6"><text:span text:style-name="Выделение_20_жирным"><text:span text:style-name="T7"/></text:span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3"><text:bookmark-start text:name="__DdeLink__46_1018257201"/><text:span text:style-name="T9"><text:s/></text:span><text:bookmark-end text:name="__DdeLink__46_1018257201"/><text:span text:style-name="T4">Образец заполнения <text:s/>заявки на <text:s/>выдачу Технических условий для физических лиц</text:span></text:p>
      <text:p text:style-name="P17"/>
      <text:p text:style-name="P18"/>
      <text:p text:style-name="P8">Директору МУП «Стоки»</text:p>
      <text:p text:style-name="P8">Михееву А.А.</text:p>
      <text:p text:style-name="P9">Заявитель:</text:p>
      <text:p text:style-name="P4"><text:span text:style-name="T5">ФИО:</text:span><text:span text:style-name="T6"> </text:span><text:span text:style-name="T10">Иванов Иван Иванович</text:span></text:p>
      <text:p text:style-name="P4"><text:span text:style-name="T5">ИНН</text:span><text:span text:style-name="T4"> </text:span><text:span text:style-name="T10">5260000000</text:span></text:p>
      <text:p text:style-name="P4"><text:span text:style-name="T2">Почтовый адрес: </text:span><text:span text:style-name="T10">Нижегородская область, город Выкса, ул. Ленина, д.301</text:span></text:p>
      <text:p text:style-name="P3"><text:span text:style-name="T5"><text:s text:c="94"/>Контактный телефон:</text:span><text:span text:style-name="T10"> 89030000000</text:span></text:p>
      <text:p text:style-name="P18"/>
      <text:p text:style-name="P7">ЗАЯВКА</text:p>
      <text:p text:style-name="P18"/>
      <text:p text:style-name="P5"><text:span text:style-name="T5">на выдачу технических условий на подключение к <text:s/>сетям <text:s text:c="2"/></text:span><text:span text:style-name="T4"><text:s text:c="2"/></text:span><text:span text:style-name="T10">водоотведения(водоснабжения) <text:s text:c="2"/></text:span><text:span text:style-name="T6">____________________________________________________________________________</text:span></text:p>
      <text:p text:style-name="P5"><text:span text:style-name="T5"><text:s text:c="42"/></text:span><text:span text:style-name="T16"><text:s/>(водоснабжения, водоотведения)</text:span></text:p>
      <text:p text:style-name="P5"><text:span text:style-name="T5">объекта _______________</text:span><text:span text:style-name="T8">_</text:span><text:span text:style-name="T10">жилой дом____</text:span><text:span text:style-name="T13">_</text:span><text:span text:style-name="T5">________________________________</text:span></text:p>
      <text:p text:style-name="P5"><text:span text:style-name="T5"><text:s text:c="41"/></text:span><text:span text:style-name="T16"><text:s text:c="2"/>(название, назначение)</text:span></text:p>
      <text:p text:style-name="P5"><text:span text:style-name="T5">по адресу: </text:span><text:span text:style-name="T10">Нижегородская область, городской округ город Выкса, ул. Ленина, д. 301</text:span><text:span text:style-name="T13">_</text:span></text:p>
      <text:p text:style-name="P10">Расчетные нагрузки подключаемого объекта:</text:p>
      <text:p text:style-name="P5"><text:span text:style-name="T5">Количество проживающих: _________</text:span><text:span text:style-name="T10">_2__</text:span><text:span text:style-name="T5">________чел.</text:span></text:p>
      <text:p text:style-name="P5"><text:span text:style-name="T5">Источник горячего водоснабжения: _____</text:span><text:span text:style-name="T10">_местный водонагреватель___</text:span><text:span text:style-name="T14">___</text:span><text:span text:style-name="T5">__________</text:span></text:p>
      <text:p text:style-name="P5"/>
      <text:p text:style-name="P12">Паспортные данные:</text:p>
      <text:p text:style-name="P5"><text:span text:style-name="T2">Серия: </text:span><text:span text:style-name="T10">22 00</text:span></text:p>
      <text:p text:style-name="P5"><text:span text:style-name="T2">Номер: </text:span><text:span text:style-name="T17">700010</text:span></text:p>
      <text:p text:style-name="P5"><text:span text:style-name="T2">Дата выдачи: </text:span><text:span text:style-name="T10">01.01.2013</text:span></text:p>
      <text:p text:style-name="P5"><text:span text:style-name="T2">Кем выдан: </text:span><text:span text:style-name="T11">Выксунским ГОВД Нижегородской обл.</text:span><text:span text:style-name="T13"> </text:span></text:p>
      <text:p text:style-name="P2"/>
      <text:p text:style-name="P5"/>
      <text:p text:style-name="P19"/>
      <text:p text:style-name="P11">Приложение:</text:p>
      <text:p text:style-name="P14">Копия паспорта</text:p>
      <text:p text:style-name="P13">Копия правоустанавливающего документа на земельный участок</text:p>
      <text:p text:style-name="P13">Копия правоустанавливающего документа на дом</text:p>
      <text:p text:style-name="P23"/>
      <text:p text:style-name="P21"/>
      <text:p text:style-name="P22"/>
      <text:p text:style-name="P22"/>
      <text:p text:style-name="P22"/>
      <text:p text:style-name="P22"/>
      <text:p text:style-name="P15"><text:s text:c="42"/>Иванов И.И.</text:p>
      <text:p text:style-name="P16"><text:s text:c="144"/>роспись</text:p>
      <text:p text:style-name="P16"/>
      <text:p text:style-name="P19"/>
      <text:p text:style-name="P4"><text:span text:style-name="T15">дата</text:span><text:span text:style-name="T3"> </text:span><text:span text:style-name="T12"><text:s/>23.08.2017г.</text:span></text:p>
      <text:p text:style-name="P6"/>
      <text:p text:style-name="P2"/>
      <text:p text:style-name="P2"/>
      <text:p text:style-name="Default_20_Text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angal1" svg:font-family="Mangal"/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Курсив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-BoldMT" svg:font-family="Arial-BoldMT" style:font-family-generic="system" style:font-pitch="variable"/>
    <style:font-face style:name="ArialMT" svg:font-family="ArialMT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Default_20_Text" style:display-name="Default Text" style:family="paragraph" style:class="text">
      <style:paragraph-properties fo:margin-top="0cm" fo:margin-bottom="0.353cm" fo:line-height="115%" fo:text-align="start" style:justify-single-word="false" fo:orphans="2" fo:widows="2" fo:hyphenation-ladder-count="no-limit" style:writing-mode="lr-tb"/>
      <style:text-properties fo:color="#00000a" style:font-name="Calibri" fo:font-size="11pt" fo:language="ru" fo:country="RU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style>
    <style:style style:name="Title" style:family="paragraph" style:parent-style-name="Default_20_Text" style:next-style-name="Text_20_Body_20_Single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_20_Single" style:display-name="Text Body Single" style:family="paragraph" style:parent-style-name="Default_20_Text" style:class="text">
      <style:paragraph-properties fo:margin-top="0cm" fo:margin-bottom="0.212cm"/>
    </style:style>
    <style:style style:name="Subtitle" style:family="paragraph" style:parent-style-name="Title" style:next-style-name="Text_20_Body_20_Single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_20_Single" style:class="list">
      <style:text-properties style:font-name-complex="Tahoma1"/>
    </style:style>
    <style:style style:name="Caption" style:family="paragraph" style:parent-style-name="Default_20_Text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Default_20_Text" style:class="index">
      <style:paragraph-properties text:number-lines="false" text:line-number="0"/>
      <style:text-properties style:font-name-complex="Mangal1"/>
    </style:style>
    <style:style style:name="Основной_20_текст" style:display-name="Основной текст" style:family="paragraph" style:parent-style-name="Default_20_Text">
      <style:paragraph-properties fo:margin-top="0cm" fo:margin-bottom="0.247cm" fo:line-height="120%"/>
    </style:style>
    <style:style style:name="Список" style:family="paragraph" style:parent-style-name="Основной_20_текст">
      <style:text-properties style:font-name-complex="Mangal"/>
    </style:style>
    <style:style style:name="Footer" style:family="paragraph" style:parent-style-name="Default_20_Text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Выделение_20_жирным" style:display-name="Выделение жирным" style:family="text">
      <style:text-properties fo:font-weight="bold" style:font-weight-asian="bold" style:font-weight-complex="bold"/>
    </style:style>
    <style:style style:name="Интернет-ссылка" style:family="text">
      <style:text-properties fo:color="#000080" fo:language="ru" fo:country="RU" style:text-underline-style="solid" style:text-underline-width="auto" style:text-underline-color="font-color" style:language-asian="ru" style:country-asian="RU" style:language-complex="ru" style:country-complex="RU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 style:master-page-name="">
      <style:paragraph-properties fo:margin-top="0cm" fo:margin-bottom="0.353cm" style:page-number="auto"/>
    </style:style>
    <style:page-layout style:name="Mpm1">
      <style:page-layout-properties fo:page-width="20.999cm" fo:page-height="29.699cm" style:num-format="1" style:print-orientation="portrait" fo:margin-top="1.101cm" fo:margin-bottom="1.101cm" fo:margin-left="3cm" fo:margin-right="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74cm" fo:margin-left="0cm" fo:margin-right="0cm" fo:margin-top="0.873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59cm" fo:page-height="27.884cm" style:num-format="1" style:print-orientation="portrait" fo:margin-top="2.54cm" fo:margin-bottom="2.54cm" fo:margin-left="3.175cm" fo:margin-right="3.175cm" style:writing-mode="lr-tb" style:layout-grid-color="#c0c0c0" style:layout-grid-lines="22803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/>
    <style:master-page style:name="Converted1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7-04-27T11:29:00</meta:creation-date>
    <meta:initial-creator>mrusinova</meta:initial-creator>
    <dc:language>ru-RU</dc:language>
    <meta:print-date>2017-08-24T14:25:17</meta:print-date>
    <dc:date>2017-08-31T08:45:26.55</dc:date>
    <meta:editing-cycles>7</meta:editing-cycles>
    <meta:editing-duration>PT00H13M18S</meta:editing-duration>
    <meta:generator>IBM_Lotus_Symphony/3.0$Win32 OpenOffice.org_project/310m11$Build-9399</meta:generator>
    <meta:document-statistic meta:table-count="0" meta:image-count="0" meta:object-count="0" meta:page-count="2" meta:paragraph-count="57" meta:word-count="186" meta:character-count="2851"/>
    <meta:user-defined meta:name="Информация 1"/>
    <meta:user-defined meta:name="Информация 2"/>
    <meta:user-defined meta:name="Информация 3"/>
    <meta:user-defined meta:name="Информация 4"/>
    <meta:template xlink:type="simple" xlink:actuate="onRequest" xlink:title="Normal" xlink:href=""/>
  </office:meta>
</office:document-meta>
</file>