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cm" fo:margin-bottom="0.353cm" style:page-number="auto"/>
    </style:style>
    <style:style style:name="P2" style:family="paragraph" style:parent-style-name="Default_20_Text">
      <style:paragraph-properties fo:margin-top="0cm" fo:margin-bottom="0cm" fo:line-height="100%" fo:text-align="justify" style:justify-single-word="false"/>
    </style:style>
    <style:style style:name="P3" style:family="paragraph" style:parent-style-name="Default_20_Text">
      <style:paragraph-properties fo:margin-top="0cm" fo:margin-bottom="0cm" fo:line-height="100%" fo:text-align="center" style:justify-single-word="false"/>
    </style:style>
    <style:style style:name="P4" style:family="paragraph" style:parent-style-name="Default_20_Text">
      <style:paragraph-properties fo:margin-top="0cm" fo:margin-bottom="0cm" fo:line-height="100%" fo:text-align="end" style:justify-single-word="false"/>
    </style:style>
    <style:style style:name="P5" style:family="paragraph" style:parent-style-name="Default_20_Text">
      <style:paragraph-properties fo:margin-top="0cm" fo:margin-bottom="0cm" fo:line-height="100%" fo:text-align="start" style:justify-single-word="false"/>
    </style:style>
    <style:style style:name="P6" style:family="paragraph" style:parent-style-name="Default_20_Text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7" style:family="paragraph" style:parent-style-name="Default_20_Text">
      <style:paragraph-properties fo:margin-top="0cm" fo:margin-bottom="0cm" fo:line-height="100%"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Default_20_Text">
      <style:paragraph-properties fo:margin-top="0cm" fo:margin-bottom="0cm" fo:line-height="100%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9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" style:family="paragraph" style:parent-style-name="Default_20_Text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2" style:family="paragraph" style:parent-style-name="Default_20_Text">
      <style:paragraph-properties fo:margin-top="0cm" fo:margin-bottom="0cm"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3" style:family="paragraph" style:parent-style-name="Default_20_Text">
      <style:paragraph-properties fo:margin-top="0cm" fo:margin-bottom="0cm"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4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15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Default_20_Text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Default_20_Text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Default_20_Text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Default_20_Text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_20_Text">
      <style:paragraph-properties fo:margin-top="0cm" fo:margin-bottom="0cm"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_20_Text">
      <style:paragraph-properties fo:margin-top="0cm" fo:margin-bottom="0cm"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Default_20_Text">
      <style:paragraph-properties fo:margin-top="0cm" fo:margin-bottom="0cm" fo:line-height="100%" fo:text-align="end" style:justify-single-word="false" fo:break-after="column"/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Arial-BoldMT" style:font-size-complex="8pt" style:font-style-complex="normal" style:font-weight-complex="normal"/>
    </style:style>
    <style:style style:name="T12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Courier New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Courier New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Arial-BoldMT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иректору МУП «Стоки»</text:p>
      <text:p text:style-name="P7">Михееву А.А.</text:p>
      <text:p text:style-name="P8">Заявитель:</text:p>
      <text:p text:style-name="P4"><text:span text:style-name="T5">Полное наименование:</text:span><text:span text:style-name="T6"> __________________________________________________________</text:span></text:p>
      <text:p text:style-name="P4"><text:span text:style-name="T5">ИНН</text:span><text:span text:style-name="T3"> </text:span><text:span text:style-name="T7">_______________</text:span></text:p>
      <text:p text:style-name="P4"><text:span text:style-name="T5">КПП </text:span><text:span text:style-name="T7">_______________</text:span></text:p>
      <text:p text:style-name="P4"><text:span text:style-name="T1">Почтовый адрес: </text:span><text:span text:style-name="T7">________________________________________________________________</text:span></text:p>
      <text:p text:style-name="P17"/>
      <text:p text:style-name="P18"/>
      <text:p text:style-name="P6">ЗАЯВКА</text:p>
      <text:p text:style-name="P18"/>
      <text:p text:style-name="P5"><text:span text:style-name="T5">на выдачу технических условий на подключение к <text:s/>сетям <text:s text:c="2"/></text:span><text:span text:style-name="T3"><text:s text:c="2"/></text:span><text:span text:style-name="T7"><text:s text:c="3"/></text:span><text:span text:style-name="T6">____________________________________________________________________________</text:span></text:p>
      <text:p text:style-name="P9"><text:s text:c="43"/>(водоснабжения, водоотведения)</text:p>
      <text:p text:style-name="P5"><text:span text:style-name="T5">объекта ________________________________</text:span><text:span text:style-name="T7">____</text:span><text:span text:style-name="T9">_</text:span><text:span text:style-name="T5">________________________________</text:span></text:p>
      <text:p text:style-name="P9"><text:s text:c="43"/>(название, назначение)</text:p>
      <text:p text:style-name="P5"><text:span text:style-name="T5">по адресу: </text:span><text:span text:style-name="T9">___________________________________________________________________</text:span></text:p>
      <text:p text:style-name="P9">Расчетные нагрузки подключаемого объекта:</text:p>
      <text:p text:style-name="P5"><text:span text:style-name="T5">Расход водопроводной воды составит: __________</text:span><text:span text:style-name="T6">__</text:span><text:span text:style-name="T5">________м куб. сут.</text:span></text:p>
      <text:p text:style-name="P5"><text:span text:style-name="T5">Расход воды на наружное пожаротушение <text:s/>составит: _______</text:span><text:span text:style-name="T6">_</text:span><text:span text:style-name="T5">_________ м куб. сут</text:span></text:p>
      <text:p text:style-name="P5"><text:span text:style-name="T5">Расход воды на внутреннее <text:s/>пожаротушение <text:s/>составит: _______</text:span><text:span text:style-name="T5">__________ м куб. сут</text:span></text:p>
      <text:p text:style-name="P5"><text:span text:style-name="T5">Расход сточных вод составит: ________</text:span><text:span text:style-name="T5">________м куб. сут</text:span></text:p>
      <text:p text:style-name="P5"><text:span text:style-name="T5">Источник горячего водоснабжения: _____</text:span><text:span text:style-name="T6">____________________________</text:span><text:span text:style-name="T5">_____________</text:span></text:p>
      <text:p text:style-name="P5"><text:span text:style-name="T5">Планируемый срок строительства ( реконструкции) подключаемого объекта </text:span><text:span text:style-name="T9"><text:s/>___________</text:span><text:span text:style-name="T7"> _______________</text:span></text:p>
      <text:p text:style-name="P5"><text:span text:style-name="T1">Планируемый срок <text:s text:c="3"/>ввода в эксплуатацию объекта </text:span><text:span text:style-name="T7">______________________</text:span></text:p>
      <text:p text:style-name="P11">Банковские реквизиты:</text:p>
      <text:p text:style-name="P5"><text:span text:style-name="T1">Наименование банка: </text:span><text:span text:style-name="T13">_________________________________________________________</text:span></text:p>
      <text:p text:style-name="P5"><text:span text:style-name="T1">р/счет: </text:span><text:span text:style-name="T13">____________________________</text:span></text:p>
      <text:p text:style-name="P5"><text:span text:style-name="T1">кор.счет: </text:span><text:span text:style-name="T13">__________________________</text:span></text:p>
      <text:p text:style-name="P5"><text:span text:style-name="T1">БИК </text:span><text:span text:style-name="T14">______________</text:span></text:p>
      <text:p text:style-name="P2"><text:span text:style-name="T16">ОКПО</text:span><text:span text:style-name="T15"> ____________</text:span></text:p>
      <text:p text:style-name="P5"><text:span text:style-name="T5">Контактное лицо и телефон: </text:span><text:span text:style-name="T7">___________________________________________________</text:span></text:p>
      <text:p text:style-name="P19"/>
      <text:p text:style-name="P10">Приложение:</text:p>
      <text:p text:style-name="P12">Копии правоустанавливающих документов на земельный участок</text:p>
      <text:p text:style-name="P13">Копии учредительных документов</text:p>
      <text:p text:style-name="P13">Копии документов, подтверждающие полномочия лица;</text:p>
      <text:p text:style-name="P13">Топографическая карта участка в масштабе 1:500</text:p>
      <text:p text:style-name="P21"/>
      <text:p text:style-name="P14">____________________ <text:s text:c="37"/>______________________________________</text:p>
      <text:p text:style-name="P5"><text:span text:style-name="T1"><text:s text:c="50"/></text:span><text:span text:style-name="T11"><text:s/>роспись</text:span></text:p>
      <text:p text:style-name="P4"><text:span text:style-name="T12">дата</text:span><text:span text:style-name="T2"> </text:span><text:span text:style-name="T8"><text:s/>________________</text:span></text:p>
      <text:p text:style-name="P15">МП</text:p>
      <text:p text:style-name="P20"/>
      <text:p text:style-name="P20"/>
      <text:p text:style-name="P20"><text:span text:style-name="Выделение_20_жирным"><text:span text:style-name="T10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3"><text:span text:style-name="Выделение_20_жирным"><text:span text:style-name="T4"/></text:span></text:p>
      <text:p text:style-name="P16"/>
      <text:p text:style-name="P6">Образец заполнения <text:s/>заявки на <text:s/>Технические условия для юридических лиц</text:p>
      <text:p text:style-name="P17"/>
      <text:p text:style-name="P7">Директору МУП «Стоки»</text:p>
      <text:p text:style-name="P7">Михееву А.А.</text:p>
      <text:p text:style-name="P8">Заявитель:</text:p>
      <text:p text:style-name="P4"><text:span text:style-name="T5">Полное наименование:</text:span><text:span text:style-name="T6"> </text:span><text:span text:style-name="T7">Общество с ограниченной ответственностью «Темп»</text:span></text:p>
      <text:p text:style-name="P4"><text:span text:style-name="T5">ИНН</text:span><text:span text:style-name="T3"> </text:span><text:span text:style-name="T7">5260000000</text:span></text:p>
      <text:p text:style-name="P4"><text:span text:style-name="T5">КПП</text:span><text:span text:style-name="T7">526001001</text:span></text:p>
      <text:p text:style-name="P4"><text:span text:style-name="T1">Почтовый адрес: </text:span><text:span text:style-name="T7">Нижегородская область, городской округ город Выкса, ул. Ленина, д.300</text:span></text:p>
      <text:p text:style-name="P17"/>
      <text:p text:style-name="P18"/>
      <text:p text:style-name="P6">ЗАЯВКА</text:p>
      <text:p text:style-name="P18"/>
      <text:p text:style-name="P5"><text:span text:style-name="T5">на выдачу технических условий на подключение к <text:s/>сетям <text:s text:c="2"/></text:span><text:span text:style-name="T3"><text:s text:c="2"/></text:span><text:span text:style-name="T7">водоотведения(водоснабжения) <text:s text:c="2"/></text:span><text:span text:style-name="T6">____________________________________________________________________________</text:span></text:p>
      <text:p text:style-name="P9"><text:s text:c="43"/>(водоснабжения, водоотведения)</text:p>
      <text:p text:style-name="P5"><text:span text:style-name="T5">объекта ________________</text:span><text:span text:style-name="T7">магазин____</text:span><text:span text:style-name="T9">_</text:span><text:span text:style-name="T5">________________________________</text:span></text:p>
      <text:p text:style-name="P9"><text:s text:c="43"/>(название, назначение)</text:p>
      <text:p text:style-name="P5"><text:span text:style-name="T5">по адресу: </text:span><text:span text:style-name="T7">Нижегородская область, городской огруг город Выкса, ул. Осипенки, д. 200</text:span><text:span text:style-name="T9">_</text:span></text:p>
      <text:p text:style-name="P9">Расчетные нагрузки подключаемого объекта:</text:p>
      <text:p text:style-name="P5"><text:span text:style-name="T5">Расход водопроводной воды составит: __________</text:span><text:span text:style-name="T6">10__</text:span><text:span text:style-name="T5">________м куб. сут.</text:span></text:p>
      <text:p text:style-name="P5"><text:span text:style-name="T5">Расход воды на наружное пожаротушение <text:s/>составит: _______</text:span><text:span text:style-name="T6">_1</text:span><text:span text:style-name="T5">_________ м куб. сут</text:span></text:p>
      <text:p text:style-name="P5"><text:span text:style-name="T5">Расход воды на внутреннее <text:s/>пожаротушение <text:s/>составит: _______</text:span><text:span text:style-name="T6">1</text:span><text:span text:style-name="T5">__________ м куб. сут</text:span></text:p>
      <text:p text:style-name="P5"><text:span text:style-name="T5">Расход сточных вод составит: ________</text:span><text:span text:style-name="T6">_8_</text:span><text:span text:style-name="T5">________м куб. сут</text:span></text:p>
      <text:p text:style-name="P5"><text:span text:style-name="T5">Источник горячего водоснабжения: _____</text:span><text:span text:style-name="T6">_местный водонагреватель___</text:span><text:span text:style-name="T5">_____________</text:span></text:p>
      <text:p text:style-name="P5"><text:span text:style-name="T5">Планируемый срок строительства ( реконструкции) подключаемого объекта </text:span><text:span text:style-name="T9"><text:s text:c="2"/></text:span><text:span text:style-name="T7">10.10.2017 по 12.10.2017г.</text:span></text:p>
      <text:p text:style-name="P5"><text:span text:style-name="T1">Планируемый срок <text:s text:c="3"/>ввода в эксплуатацию объекта </text:span><text:span text:style-name="T7">____13.10.2017г.__________</text:span></text:p>
      <text:p text:style-name="P11">Банковские реквизиты:</text:p>
      <text:p text:style-name="P5"><text:span text:style-name="T1">Наименование банка: </text:span><text:span text:style-name="T13">Волго-Вятский банк ПАО Сбербанк</text:span></text:p>
      <text:p text:style-name="P5"><text:span text:style-name="T1">р/счет: </text:span><text:span text:style-name="T13">40700010542370000339 </text:span></text:p>
      <text:p text:style-name="P5"><text:span text:style-name="T1">кор.счет: </text:span><text:span text:style-name="T13">30101810900000000603</text:span></text:p>
      <text:p text:style-name="P5"><text:span text:style-name="T1">БИК </text:span><text:span text:style-name="T14">042202603</text:span></text:p>
      <text:p text:style-name="P2"><text:span text:style-name="T16">ОКПО</text:span><text:span text:style-name="T15"> 57169829</text:span></text:p>
      <text:p text:style-name="P5"><text:span text:style-name="T5">Контактное лицо и телефон: </text:span><text:span text:style-name="T7">Петров Петр Петрович , 89030000000</text:span></text:p>
      <text:p text:style-name="P19"/>
      <text:p text:style-name="P10">Приложение:</text:p>
      <text:p text:style-name="P12">Копии правоустанавливающих документов на земельный участок</text:p>
      <text:p text:style-name="P13">Копии учредительных документов</text:p>
      <text:p text:style-name="P13">Копии документов, подтверждающие полномочия лица;</text:p>
      <text:p text:style-name="P13">Топографическая карта участка в масштабе 1:500</text:p>
      <text:p text:style-name="P21"/>
      <text:p text:style-name="P14">Директор ООО «Темп» <text:s text:c="41"/>Иванов И.И.</text:p>
      <text:p text:style-name="P5"><text:span text:style-name="T1"><text:s text:c="50"/></text:span><text:span text:style-name="T11"><text:s/>роспись</text:span></text:p>
      <text:p text:style-name="P4"><text:span text:style-name="T12">дата</text:span><text:span text:style-name="T2"> </text:span><text:span text:style-name="T8"><text:s/>23.08.2017г.</text:span></text:p>
      <text:p text:style-name="P15">МП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angal1"/>
    </style:style>
    <style:style style:name="Основной_20_текст" style:display-name="Основной текст" style:family="paragraph" style:parent-style-name="Default_20_Text">
      <style:paragraph-properties fo:margin-top="0cm" fo:margin-bottom="0.247cm" fo:line-height="120%"/>
    </style:style>
    <style:style style:name="Список" style:family="paragraph" style:parent-style-name="Основной_20_текст">
      <style:text-properties style:font-name-complex="Mangal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ыделение_20_жирным" style:display-name="Выделение жирным" style:family="text">
      <style:text-properties fo:font-weight="bold" style:font-weight-asian="bold" style:font-weight-complex="bold"/>
    </style:style>
    <style:style style:name="Интернет-ссылка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cm" fo:margin-bottom="0.353cm" style:page-number="auto"/>
    </style:style>
    <style:page-layout style:name="Mpm1">
      <style:page-layout-properties fo:page-width="20.999cm" fo:page-height="29.699cm" style:num-format="1" style:print-orientation="portrait" fo:margin-top="1.101cm" fo:margin-bottom="1.10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4-27T11:29:00</meta:creation-date>
    <meta:initial-creator>mrusinova</meta:initial-creator>
    <dc:language>ru-RU</dc:language>
    <meta:print-date>2017-08-24T14:25:17</meta:print-date>
    <dc:date>2017-08-31T08:47:29.66</dc:date>
    <meta:editing-cycles>7</meta:editing-cycles>
    <meta:editing-duration>PT00H14M47S</meta:editing-duration>
    <meta:generator>IBM_Lotus_Symphony/3.0$Win32 OpenOffice.org_project/310m11$Build-9399</meta:generator>
    <meta:document-statistic meta:table-count="0" meta:image-count="0" meta:object-count="0" meta:page-count="3" meta:paragraph-count="75" meta:word-count="318" meta:character-count="3792"/>
    <meta:user-defined meta:name="Информация 1"/>
    <meta:user-defined meta:name="Информация 2"/>
    <meta:user-defined meta:name="Информация 3"/>
    <meta:user-defined meta:name="Информация 4"/>
    <meta:template xlink:type="simple" xlink:actuate="onRequest" xlink:title="Normal" xlink:href=""/>
  </office:meta>
</office:document-meta>
</file>